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INDICATORE <text:s/>DEI TEMPI MEDI di PAGAMENTO - anno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">
            <text:p>ralativi agli acquisti di beni e servizi, prestazioni professionali e forniture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5">
            <text:p>art. 33 d. lgs.vo 33/201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NDICATORE <text:s/>TRIMESTRALE TEMPESTIVITA' DEI PAGAMENTI<text:s/>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2">
            <text:p>PRIMO TRIMESTRE 2022</text:p>
          </table:table-cell>
          <table:table-cell office:value-type="float" office:value="17.809999999999999" table:style-name="ce3">
            <text:p>17,81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SECONDO TRIMESTRE 2022</text:p>
          </table:table-cell>
          <table:table-cell office:value-type="float" office:value="19.600000000000001" table:style-name="ce3">
            <text:p>19,6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2">
            <text:p>TERZO TRIMESTRE 2022</text:p>
          </table:table-cell>
          <table:table-cell office:value-type="float" office:value="3.83" table:style-name="ce3">
            <text:p>3,8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QUARTO TRIMESTRE 2022</text:p>
          </table:table-cell>
          <table:table-cell office:value-type="float" office:value="10.96" table:style-name="ce3">
            <text:p>10,96</text:p>
          </table:table-cell>
          <table:table-cell table:number-columns-repeated="16382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22-10-28T15:01:58Z</meta:creation-date>
    <dc:date>2023-04-26T14:24:12Z</dc:date>
  </office:meta>
</office:document-meta>
</file>